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1398" officeooo:paragraph-rsid="00111398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38d4" style:font-name-complex="Arial"/>
    </style:style>
    <style:style style:name="T7" style:family="text">
      <style:text-properties officeooo:rsid="00122434"/>
    </style:style>
    <style:style style:name="T8" style:family="text">
      <style:text-properties officeooo:rsid="0013f7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8">CÁMARA</text:span> DE DIPUTADOS DE LA PROVINCIA</text:p>
      <text:p text:style-name="P5"/>
      <text:p text:style-name="P5">D E C L A R A :</text:p>
      <text:p text:style-name="P4"/>
      <text:p text:style-name="P4"/>
      <text:p text:style-name="P7">Su beneplácito <text:span text:style-name="T7">al centenario de la Reforma Universitaria, cuya impronta democratizadora hoy sigue vigente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10:02:19.336217195</dc:date>
    <meta:print-date>2018-06-18T09:07:52.134734529</meta:print-date>
    <meta:editing-cycles>43</meta:editing-cycles>
    <meta:editing-duration>PT1H27M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53" meta:character-count="316" meta:non-whitespace-character-count="265"/>
  </office:meta>
</office:document-meta>
</file>